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list-style-name="L1"/>
    <style:style style:name="P3" style:family="paragraph" style:parent-style-name="Standard" style:list-style-name="L1">
      <style:text-properties style:text-underline-style="solid" style:text-underline-width="auto" style:text-underline-color="font-color"/>
    </style:style>
    <style:style style:name="P4" style:family="paragraph" style:parent-style-name="Standard">
      <style:text-properties style:text-underline-style="none"/>
    </style:style>
    <style:style style:name="P5" style:family="paragraph" style:parent-style-name="Standard" style:list-style-name="L1">
      <style:text-properties style:text-underline-style="none"/>
    </style:style>
    <style:style style:name="P6" style:family="paragraph" style:parent-style-name="Text_20_body" style:list-style-name="L1"/>
    <style:style style:name="P7" style:family="paragraph" style:parent-style-name="Text_20_body" style:list-style-name="L1">
      <style:text-properties style:text-underline-style="none"/>
    </style:style>
    <style:style style:name="P8" style:family="paragraph" style:parent-style-name="Text_20_body" style:list-style-name="L1">
      <style:paragraph-properties fo:text-align="justify" style:justify-single-word="false"/>
      <style:text-properties style:text-underline-style="none"/>
    </style:style>
    <style:style style:name="P9" style:family="paragraph" style:parent-style-name="Text_20_body" style:list-style-name="L1">
      <style:paragraph-properties fo:text-align="start" style:justify-single-word="false"/>
      <style:text-properties style:text-underline-style="none"/>
    </style:style>
    <style:style style:name="P10" style:family="paragraph" style:parent-style-name="Text_20_body" style:list-style-name="L1">
      <style:text-properties style:text-underline-style="solid" style:text-underline-width="auto" style:text-underline-color="font-color"/>
    </style:style>
    <style:style style:name="P11" style:family="paragraph" style:parent-style-name="Text_20_body" style:list-style-name="L1">
      <style:paragraph-properties fo:text-align="justify" style:justify-single-word="false"/>
      <style:text-properties style:text-underline-style="solid" style:text-underline-width="auto" style:text-underline-color="font-color"/>
    </style:style>
    <style:style style:name="P12" style:family="paragraph" style:parent-style-name="Text_20_body" style:list-style-name="L1">
      <style:paragraph-properties fo:text-align="start" style:justify-single-word="false"/>
      <style:text-properties style:text-underline-style="solid" style:text-underline-width="auto" style:text-underline-color="font-color"/>
    </style:style>
    <style:style style:name="P13" style:family="paragraph" style:parent-style-name="Text_20_body" style:list-style-name="L2"/>
    <style:style style:name="P14" style:family="paragraph" style:parent-style-name="Text_20_body" style:list-style-name="L1">
      <style:paragraph-properties fo:text-align="justify" style:justify-single-word="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style:text-underline-style="none"/>
    </style:style>
    <style:style style:name="T4" style:family="text">
      <style:text-properties style:text-underline-style="none" fo:font-weight="normal" style:font-weight-asian="normal" style:font-weight-complex="normal"/>
    </style:style>
    <style:style style:name="T5"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llgemeine Geschäftsbedingungen (AGB)</text:p>
      <text:p text:style-name="Standard"><text:line-break/>Diese Website wird von PingPanStudio unter Ionos.de betrieben. </text:p>
      <text:p text:style-name="Standard">Überall auf der Webseite beziehen sich die Begriffe "wir", "uns" und "unsere/e" auf PingPanStudio, ebenso bietet diese Website, einschließlich aller Informationen, Tools und Dienste, die auf dieser Website verfügbar sind, Ihnen, dem Benutzer, unter der Bedingung an, dass Sie alle hier angegebenen Bedingungen, Konditionen, Richtlinien und Hinweise akzeptieren.<text:line-break/><text:line-break/>Durch den Besuch unserer Website und/oder den Kauf unserer Produkte nutzen Sie unseren „Dienst“ und erklären sich mit den folgenden Allgemeinen Geschäftsbedingungen („AGB“, „Bedingungen“) einverstanden, einschließlich aller zusätzlichen Bedingungen und Richtlinien, auf die verwiesen wird oder die per Hyperlink zugänglich sind. Diese AGB gelten für sämtliche Nutzer der Website, einschließlich Besucher, Kunden, Händler oder Inhaltsersteller.</text:p>
      <text:p text:style-name="Text_20_body">Bitte lesen Sie diese AGB sorgfältig, bevor Sie auf unsere Website zugreifen oder diese nutzen. Durch den Zugriff auf irgendeinen Teil der Website oder die Nutzung unserer Dienste erklären Sie Ihre Zustimmung zu diesen Bedingungen. Wenn Sie mit den Bedingungen nicht einverstanden sind, dürfen Sie weder auf die Website zugreifen noch unsere Dienste nutzen. Sofern diese AGB als Angebot verstanden werden, beschränkt sich die Annahme ausdrücklich auf diese Bedingungen.</text:p>
      <text:p text:style-name="Text_20_body">Alle neuen Funktionen oder Tools, die dem bestehenden Shop hinzugefügt werden, unterliegen ebenfalls diesen AGB. Die jeweils aktuelle Fassung der AGB kann jederzeit auf dieser Seite eingesehen werden. Wir behalten uns das Recht vor, Teile dieser AGB durch Veröffentlichung von Aktualisierungen oder Änderungen auf unserer Website anzupassen, zu ändern oder zu ersetzen. Es liegt in Ihrer Verantwortung, diese Seite regelmäßig auf Änderungen zu prüfen. Die fortgesetzte Nutzung der Website nach Veröffentlichung von Änderungen gilt als Zustimmung zu den aktualisierten Bedingungen.</text:p>
      <text:p text:style-name="Text_20_body">Unser Shop wird von IONOS gehostet. IONOS stellt uns die Online-E-Commerce-Plattform zur Verfügung, über die wir unsere Produkte und Dienstleistungen anbieten.</text:p>
      <text:p text:style-name="Standard"/>
      <text:p text:style-name="Standard"/>
      <text:list xml:id="list3370719785918848820" text:style-name="L1">
        <text:list-item>
          <text:p text:style-name="P2"><text:span text:style-name="T1">Geltungsbereich, Vertragsschluss und Ablehnung von Aufträgen </text:span><text:line-break/>Diese AGB gelten für alle Bestellungen über unseren Online-Shop.</text:p>
          <text:p text:style-name="P2"/>
          <text:p text:style-name="P2">Mit der Zustimmung zu diesen Allgemeinen Geschäftsbedingungen erklären Sie, dass Sie in dem Land Ihres Wohnsitzes mindestens volljährig sind oder dass Sie in dem Land Ihres Wohnsitz volljährig sind und uns Ihre Zustimmung gegeben haben, dass Ihre minderjährigen Angehörigen den Kauf auf unserer Website tätigen darf.<text:line-break/><text:line-break/>Sie dürfen unsere Produkte weder für illegale oder nicht autorisierte Zwecke nutzen noch dürfen Sie durch die Nutzung der Serviceleistung gegen Gesetze in Ihrer Gerichtsbarkeit verstoßen (einschließlich, aber nicht beschränkt auf Urheberrechtsgesetze).<text:line-break/><text:line-break/>Bei Kauf, Nutzung der Website oder teilen von Layouts/Designvorschlägen Sie dürfen keine Würmer oder Viren oder sonstigen Code destruktiver Art übertragen.<text:line-break/><text:line-break/>Der Verstoß gegen oder die Verletzung irgendeiner dieser Bedingungen führt zur sofortigen Kündigung Ihrer Serviceleistungen.</text:p>
          <text:p text:style-name="P2"/>
          <text:p text:style-name="P2">Mit Absenden einer Bestellung geben Sie ein verbindliches Kaufangebot ab. Wir behalten uns das Recht vor, jederzeit aus beliebigen Gründen, Bestellungen abzulehnen. </text:p>
          <text:p text:style-name="P2"/>
          <text:p text:style-name="P2">Wir behalten uns das Recht vor, Bestellungen ohne Angabe von Gründen abzulehnen, z. B. <text:soft-page-break/>bei technischen Problemen, Verdacht auf Missbrauch oder unvollständigen Angaben. </text:p>
          <text:p text:style-name="P2"/>
        </text:list-item>
        <text:list-item>
          <text:p text:style-name="P3">Datenschutz</text:p>
          <text:p text:style-name="P5">Bitte lesen Sie unsere Datenschutzerklärung, die ausführlich über den Schutz Ihrer Daten und deren Speicherdauer, sorgfältig durch. Diese werden als extra Punkt auf unserer Website ausgezeichnet. Ebenso gilt die Datenschutzerklärung von unserem Webhost Ionos.de. </text:p>
          <text:p text:style-name="P5">Ebenso sind sie verpflichtet, die Richtigkeit Ihrer Daten bei Vertragsabschluss zu gewährleisten.</text:p>
          <text:p text:style-name="P5"/>
        </text:list-item>
        <text:list-item>
          <text:p text:style-name="P2"><text:span text:style-name="T3"><text:s/></text:span><text:span text:style-name="T1">Drittanbieter-Links</text:span><text:span text:style-name="T3"><text:line-break/>Bestimmte über unseren Service verfügbare Inhalte, Produkte oder Dienstleistungen können Materialien von Drittanbietern enthalten. Unsere Website kann zudem Links zu Websites Dritter enthalten, die nicht mit uns verbunden sind. Wir übernehmen keine Verantwortung für die Prüfung oder Bewertung solcher Inhalte und geben keine Gewähr für deren Richtigkeit. Wir haften weder für Materialien oder Websites Dritter noch für sonstige von Drittanbietern bereitgestellte Inhalte, Produkte oder Dienstleistungen. </text:span></text:p>
          <text:p text:style-name="P2">Wir übernehmen keine Haftung für Schäden, die im Zusammenhang mit dem Erwerb oder der Nutzung von Waren, Dienstleistungen, Ressourcen, Inhalten oder sonstigen Transaktionen auf Drittanbieter-Websites entstehen. Bitte prüfen Sie vor einer Transaktion die jeweiligen Richtlinien und Praktiken des Drittanbieters und stellen Sie sicher, dass Sie diese vollständig verstanden haben. Reklamationen, Ansprüche oder Fragen zu Produkten oder Dienstleistungen von Drittanbietern sind direkt an den jeweiligen Drittanbieter zu richten.</text:p>
          <text:p text:style-name="P5"/>
        </text:list-item>
        <text:list-item>
          <text:p text:style-name="P2"><text:span text:style-name="T1">Hinweis zu Fehlern und Aktualisierungen </text:span><text:span text:style-name="T3"><text:line-break/>Es kann vorkommen, dass auf unserer Website oder innerhalb unserer Dienstleistungen typografische Fehler, Ungenauigkeiten oder Auslassungen auftreten, insbesondere in Bezug auf Produktbeschreibungen, Preise, Aktionen, Angebote, Versandkosten, Lieferzeiten oder Verfügbarkeiten. Wir behalten uns das Recht vor, solche Fehler jederzeit und ohne vorherige Ankündigung – auch nach Aufgabe einer Bestellung – zu korrigieren, Informationen zu ändern oder zu aktualisieren sowie Bestellungen zu stornieren, sofern Angaben fehlerhaft sind.</text:span></text:p>
          <text:p text:style-name="P5"/>
        </text:list-item>
        <text:list-item>
          <text:p text:style-name="P2"><text:span text:style-name="T1">Kommentare und Einsendungen von Nutzern</text:span><text:span text:style-name="T3"> </text:span></text:p>
          <text:p text:style-name="P7">Wenn Sie auf unsere Aufforderung hin bestimmte Einsendungen (z. B. Wettbewerbsbeiträge) oder ohne Aufforderung kreative Ideen, Vorschläge, Pläne oder sonstige Materialien – zusammenfassend „Kommentare“ – online, per E-Mail, per Post oder auf andere Weise übermitteln, erklären Sie sich damit einverstanden, dass wir diese Kommentare jederzeit und ohne Einschränkung bearbeiten, vervielfältigen, veröffentlichen, verbreiten, übersetzen und in jedem beliebigen Medium verwenden dürfen. Wir sind nicht verpflichtet, (1) Kommentare vertraulich zu behandeln, (2) eine Vergütung dafür zu leisten oder (3) auf Kommentare zu reagieren. </text:p>
          <text:p text:style-name="P7">Wir behalten uns vor, Inhalte zu überwachen, zu bearbeiten oder zu entfernen, die wir nach eigenem Ermessen als rechtswidrig, beleidigend, bedrohend, verleumderisch, diffamierend, pornografisch, obszön, anderweitig anstößig oder als Verletzung geistiger Eigentumsrechte oder dieser AGB einstufen; wir sind hierzu jedoch nicht verpflichtet.</text:p>
          <text:p text:style-name="P6"><text:span text:style-name="T3">Sie versichern, dass Ihre Kommentare keine Rechte Dritter verletzen, einschließlich Urheber-, Marken-, Persönlichkeits- oder Eigentumsrechten. Zudem dürfen Ihre Kommentare weder verleumderisches, diffamierendes, rechtswidriges, beleidigendes, hasserfülltes oder obszönes Material enthalten, noch Viren oder andere Schadsoftware, die den Betrieb unserer Dienste oder verbundenen Websites beeinträchtigen könnten. Sie dürfen </text:span><text:soft-page-break/><text:span text:style-name="T3">keine falsche E-Mail-Adresse angeben, sich nicht als eine andere Person ausgeben und keine falschen Angaben über die Herkunft von Kommentaren machen. Für den Inhalt und die Richtigkeit Ihrer Kommentare sind ausschließlich Sie verantwortlich. Wir übernehmen keine Verantwortung oder Haftung für Kommentare, die von Ihnen oder Dritten veröffentlicht werden.</text:span></text:p>
          <text:p text:style-name="P7"/>
        </text:list-item>
        <text:list-item>
          <text:p text:style-name="P10">Unzulässige Verhaltensweisen </text:p>
          <text:p text:style-name="P6"><text:span text:style-name="T3">Zusätzlich zu den in diesen AGB genannten Verboten ist es untersagt, unsere Website oder deren Inhalte für rechtswidrige Zwecke zu verwenden, andere zu rechtswidrigen Handlungen aufzufordern, gegen geltende Gesetze oder Vorschriften zu verstoßen, geistige Eigentumsrechte zu verletzen, Personen zu belästigen, zu bedrohen, zu diffamieren oder zu diskriminieren, falsche oder irreführende Informationen zu übermitteln, Schadsoftware zu verbreiten, persönliche Daten unbefugt zu sammeln, Spam- oder ähnliche Techniken (einschließlich Phishing, Scanning, Crawling oder Scraping) einzusetzen oder die Sicherheitsfunktionen unserer Dienste zu umgehen oder zu stören. Obszöne oder unmoralische Nutzungen sind ebenfalls untersagt. </text:span>Wir behalten uns das Recht vor, die Nutzung unserer Dienste zu beenden, wenn gegen diese Verbote verstoßen wird. Der kommerzielle Weiterverkauf bei uns erworbener Artikel ist nicht gestattet; ein privater Weiterverkauf im Rahmen eines Second-Hand-Verkaufs ist hingegen erlaubt.</text:p>
        </text:list-item>
      </text:list>
      <text:p text:style-name="P4"/>
      <text:list xml:id="list42631518" text:continue-numbering="true" text:style-name="L1">
        <text:list-item>
          <text:p text:style-name="P2"><text:span text:style-name="T1">Produkte &amp; Individualisierung</text:span><text:line-break/>Design-Hüllen: individuell gestaltbar; Layout und fertige Hülle werden als Bild abgesichert.</text:p>
          <text:p text:style-name="P2">Hinweis: Wir behalten uns vor, Designs abzulehnen.</text:p>
          <text:p text:style-name="P2"/>
          <text:p text:style-name="P2">Kein Design wird 100% der Vorlage entsprechen, da das Anfertigen ein individueller Prozess ist. Abweichungen von Farben oder Charms sind möglich. <text:line-break/><text:line-break/>Thematische Hüllen: nur kleine Anpassungen in Absprache möglich (z. B. Dekordetails wie Herzchen).<text:line-break/><text:line-break/>Haarartikel: Aus hygienischen Gründen kein Umtausch möglich. Charms werden zufällig gewählt. Der Farbton kann vom Foto abweichen. Keine individuelle Anpassung möglich.<text:line-break/><text:line-break/>Andere Artikel (ebenso Haarartikel): Außer wenn anders angezeigt, sind alle Artikel Premade Produkte, fertige Unikate, die nicht angepasst werden können. </text:p>
          <text:p text:style-name="P2">Spiegel ohne Haarbürsrte, Toploader, dekorierte Gläser für Süßigkeiten, können in Einzelfällen zur Rückgabe oder den Umtausch zugelassen werden. Der Käufer trägt die Kosten für die Rücksendung. <text:line-break/></text:p>
        </text:list-item>
        <text:list-item>
          <text:p text:style-name="P2"><text:s/><text:span text:style-name="T1">Umtausch, Rückgabe &amp; Stornierung/Kündigung</text:span><text:line-break/>Mängelhafte Produkte können erstattet, aber nicht umgetauscht werden. Individuell personalisierte Artikel sind vom Umtausch ausgeschlossen.<text:line-break/><text:line-break/>Rücksendungen erfolgen auf eigene Kosten; wir übernehmen keine Versandkosten.<text:line-break/><text:line-break/>Rückerstattung umfasst nicht die Versandkosten, es sei denn, es handelt sich um einen nachweislichen Fehler unsererseits.</text:p>
          <text:p text:style-name="P2"/>
          <text:p text:style-name="P2">Eine Stornierung des Kaufvertrages ist nur innerhalb der ersten 24h nach Kauf möglich. Es können Einzelfallentscheidungen auftreten, wenn als Beispiel der individuelle Bearbeitungsprozess noch nicht gestartet wurde. </text:p>
          <text:p text:style-name="P2"><text:soft-page-break/>Nach Versand ist eine Stornierung ausgeschlossen.</text:p>
          <text:p text:style-name="P2"/>
          <text:p text:style-name="P2">Verpflichtungen, die vor der Kündigung entstanden sind, bleiben nach Wirksamwerden der Kündigung bestehen.<text:line-break/>Diese AGB gelten, bis sie von Ihnen oder von uns beendet werden. Sie können kündigen, indem Sie die Nutzung unserer Dienste einstellen und uns darüber informieren.<text:line-break/>Bei Verstößen gegen diese AGB behalten wir uns vor, die Vereinbarung fristlos zu kündigen und den Zugang zu unseren Services zu verweigern. Sie bleiben für alle bis zum Kündigungsdatum fälligen Beträge haftbar. </text:p>
          <text:p text:style-name="P2"/>
          <text:p text:style-name="P6"><text:span text:style-name="Strong_20_Emphasis"><text:span text:style-name="T5">8a.1 Widerrufsrecht</text:span></text:span><text:line-break/>Verbraucher haben das Recht, binnen 14 Tagen ohne Angabe von Gründen den Vertrag zu widerrufen. Die Frist beginnt mit Erhalt der Ware.</text:p>
          <text:p text:style-name="P6"/>
          <text:p text:style-name="P6"><text:span text:style-name="Strong_20_Emphasis"><text:span text:style-name="T5">8a.2 Ausschluss / Einschränkung</text:span></text:span><text:line-break/>Das Widerrufsrecht besteht nicht bei:</text:p>
        </text:list-item>
      </text:list>
      <text:list xml:id="list835584785142808088" text:style-name="L2">
        <text:list-item>
          <text:p text:style-name="P13">personalisierten oder eindeutig auf den Kunden zugeschnittenen Artikeln,</text:p>
        </text:list-item>
        <text:list-item>
          <text:p text:style-name="P13">Hygieneartikeln, die aus Gründen des Gesundheitsschutzes nicht zur Rückgabe geeignet sind,</text:p>
        </text:list-item>
        <text:list-item>
          <text:p text:style-name="P13">Produkten, die nach Kundenspezifikation angefertigt wurden.</text:p>
          <text:p text:style-name="P13"/>
          <text:p text:style-name="P13"><text:span text:style-name="Strong_20_Emphasis"><text:span text:style-name="T5">8a.3 Widerrufsfolgen</text:span></text:span><text:line-break/>Im Falle eines zulässigen Widerrufs erfolgt die Rückerstattung des Kaufpreises. Versandkosten für die Rücksendung trägt der Käufer, sofern nicht anders vereinbart. Rückzahlungen erfolgen nach Erhalt und Prüfung der zurückgesendeten Ware.</text:p>
          <text:p text:style-name="P13"/>
          <text:p text:style-name="P13"><text:span text:style-name="Strong_20_Emphasis"><text:span text:style-name="T5">8a.4 Ausübung des Widerrufs</text:span></text:span><text:line-break/>Der Widerruf muss eindeutig erklärt werden, z. B. per E-Mail oder Post. Bitte verwenden Sie die im Impressum angegebenen Kontaktdaten. Die Frist ist gewahrt, wenn die Mitteilung vor Ablauf der Widerrufsfrist abgesendet wird.<text:line-break/></text:p>
        </text:list-item>
      </text:list>
      <text:list xml:id="list42607095" text:continue-list="list42631518" text:style-name="L1">
        <text:list-item>
          <text:p text:style-name="P2"><text:span text:style-name="T1">Reparatur &amp; Pflege</text:span><text:line-break/>Handyhüllen enthalten ein Reparaturkit (Ersatzcharms + Sekundenkleber), eine Pflegeanleitung sowie die GPSR in Papierform, um kleinere Beschädigungen selbst zu beheben. </text:p>
          <text:p text:style-name="P2"/>
        </text:list-item>
        <text:list-item>
          <text:p text:style-name="P6"><text:span text:style-name="Strong_20_Emphasis"><text:span text:style-name="T2">Haftungsausschluss und Haftungsbeschränkung</text:span></text:span></text:p>
          <text:p text:style-name="P6"><text:span text:style-name="Strong_20_Emphasis"><text:span text:style-name="T4">10.1 Haftungsausschluss</text:span></text:span><text:span text:style-name="Strong_20_Emphasis"><text:span text:style-name="T4"><text:line-break/>PingPanStudio übernimmt keine Gewähr dafür, dass unsere Dienste jederzeit unterbrechungsfrei, sicher, fehlerfrei oder zeitgerecht verfügbar sind. Wir garantieren nicht, dass die durch die Nutzung unserer Dienste erzielten Ergebnisse vollständig korrekt oder zuverlässig sind. Vorübergehende oder dauerhafte Aussetzungen der Dienste ohne vorherige Mitteilung bleiben vorbehalten. Die Nutzung erfolgt auf eigenes Risiko.</text:span></text:span></text:p>
          <text:p text:style-name="P6"><text:span text:style-name="Strong_20_Emphasis"><text:span text:style-name="T5">10.2 Haftungsbeschränkung</text:span></text:span><text:line-break/>Soweit gesetzlich zulässig, haften wir, unsere Mitarbeiter, Vertreter, Lieferanten oder Partner nicht für direkte oder indirekte Schäden, Folgeschäden, entgangene Gewinne, Datenverluste oder sonstige Ansprüche, die im Zusammenhang mit der Nutzung unserer Dienste oder <text:soft-page-break/>erworbener Produkte entstehen. Diese Beschränkung gilt auch für Schäden durch Fehler, Auslassungen oder Inhalte, die über die Dienste bereitgestellt werden.</text:p>
          <text:p text:style-name="P6"><text:span text:style-name="Strong_20_Emphasis"><text:span text:style-name="T5">10.3 Garantie / Produktqualität</text:span></text:span><text:line-break/>Alle Produkte werden – sofern nicht ausdrücklich anders angegeben – „wie gesehen“ und „wie verfügbar“ geliefert. Bei individuell angefertigten Artikeln (z. B. personalisierte Handyhüllen) kann keine exakte Übereinstimmung mit der Vorlage garantiert werden. Farbabweichungen, leichte Formabweichungen oder Unterschiede bei Charms sind kein Mangel. Hygienebedingte Einschränkungen (z. B. Haarartikel) schließen Umtausch oder Rückgabe aus.</text:p>
          <text:p text:style-name="P6"><text:span text:style-name="Strong_20_Emphasis"><text:span text:style-name="T5">10.4 Gesetzliche Rechte</text:span></text:span><text:line-break/>Die in diesem Abschnitt genannten Haftungsbeschränkungen berühren nicht die zwingenden gesetzlichen Rechte von Verbrauchern, insbesondere nach §§ 438, 475, 476 BGB. Verbraucherrechte bleiben unberührt.</text:p>
          <text:p text:style-name="P6"/>
        </text:list-item>
        <text:list-item>
          <text:p text:style-name="P11">Entschädigung</text:p>
          <text:p text:style-name="P11"><text:span text:style-name="T3">Sie verpflichten sich, </text:span><text:span text:style-name="Strong_20_Emphasis"><text:span text:style-name="T3">PingPanStudio</text:span></text:span><text:span text:style-name="T3"> sowie dessen verbundene Unternehmen, Partner, Mitarbeiter, Vertreter, Auftragnehmer, Lieferanten und Lizenzgeber von sämtlichen Ansprüchen Dritter – einschließlich angemessener Anwaltskosten – freizustellen, die aufgrund Ihrer Verletzung dieser AGB, verweisender Dokumente, geltender Gesetze oder von Rechten Dritter entstehen. </text:span></text:p>
          <text:p text:style-name="P8"/>
        </text:list-item>
        <text:list-item>
          <text:p text:style-name="P11">Salvatorische Klausel</text:p>
          <text:p text:style-name="P8">Sollte eine Bestimmung dieser AGB ganz oder teilweise rechtswidrig, nichtig oder nicht durchsetzbar sein, bleibt sie im gesetzlich zulässigen Umfang wirksam. Nicht durchsetzbare Teile gelten als getrennt, ohne die Gültigkeit der übrigen Bestimmungen zu beeinträchtigen.</text:p>
          <text:p text:style-name="P8"/>
        </text:list-item>
        <text:list-item>
          <text:p text:style-name="P12">Geltendes Recht und Gerichtsstand<text:span text:style-name="Strong_20_Emphasis"><text:span text:style-name="T3"> </text:span></text:span><text:span text:style-name="T3"><text:line-break/>Anwendbares Recht:</text:span></text:p>
          <text:p text:style-name="P8">Diese Allgemeinen Geschäftsbedingungen sowie alle Vereinbarungen, über die wir Ihnen Produkte oder Dienstleistungen bereitstellen, unterliegen dem Recht der Bundesrepublik Deutschland unter Ausschluss des UN-Kaufrechts (CISG), soweit gesetzlich zulässig.</text:p>
          <text:p text:style-name="P14"><text:line-break/><text:span text:style-name="Strong_20_Emphasis"><text:span text:style-name="T4">Gerichtsstand für Unternehmer (B2B):</text:span></text:span><text:span text:style-name="Strong_20_Emphasis"><text:span text:style-name="T3"> </text:span></text:span></text:p>
          <text:p text:style-name="P14">Für alle Streitigkeiten aus oder im Zusammenhang mit Geschäftsbeziehungen zwischen uns und Unternehmern, juristischen Personen des öffentlichen Rechts oder öffentlich-rechtlichen Sondervermögen ist der Gerichtsstand <text:span text:style-name="Strong_20_Emphasis"><text:span text:style-name="T5">Bremen, Deutschland</text:span></text:span><text:span text:style-name="T5">.</text:span></text:p>
          <text:p text:style-name="P14"><text:line-break/><text:span text:style-name="Strong_20_Emphasis"><text:span text:style-name="T5">Gerichtsstand für Verbraucher (B2C):</text:span></text:span></text:p>
          <text:p text:style-name="P6">Für Streitigkeiten mit Verbrauchern gilt: Verbraucher können Ansprüche an ihrem gesetzlichen Wohnsitz geltend machen. Die Vereinbarung eines abweichenden Gerichtsstands ist in diesem Fall nicht verbindlich.</text:p>
          <text:p text:style-name="P8"><text:s/></text:p>
        </text:list-item>
        <text:list-item>
          <text:p text:style-name="P11">Änderungen der Allgemeinen Geschäftsbedingungen</text:p>
          <text:p text:style-name="P8">Die jeweils aktuelle Version dieser AGB kann jederzeit auf unserer Website eingesehen <text:soft-page-break/>werden.<text:line-break/>Wir behalten uns das Recht vor, AGB jederzeit zu ändern oder zu aktualisieren, indem wir die Änderungen auf unserer Website veröffentlichen. Durch die fortgesetzte Nutzung unserer Website oder Services nach Veröffentlichung stimmen Sie den geänderten Bedingungen zu. </text:p>
          <text:p text:style-name="P9"><text:span text:style-name="Strong_20_Emphasis"><text:span text:style-name="T5">10.5 Haftung während des Versands:</text:span></text:span><text:line-break/>Die Verantwortung für die Sendung geht auf den Kunden über, sobald das Paket an den Versanddienstleister übergeben wurde. Für Verlust oder Beschädigungen während des Transports haftet der Versanddienstleister, nicht der Shop. <text:s/></text:p>
          <text:p text:style-name="P8"/>
        </text:list-item>
        <text:list-item>
          <text:p text:style-name="P9"><text:span text:style-name="Strong_20_Emphasis"><text:span text:style-name="T2">Bearbeitungs- und Lieferzeiten </text:span></text:span><text:line-break/>Die angegebenen Bearbeitungs- und Lieferzeiten sind unverbindlich und können im Einzelfall abweichen. Abweichungen können insbesondere durch Krankheit, Urlaub, erhöhtes Auftragsaufkommen, technische Störungen oder sonstige unvorhersehbare Ereignisse entstehen. Wir bemühen uns, die angegebenen Fristen einzuhalten, übernehmen jedoch keine Haftung für Verzögerungen, die außerhalb unseres Einflussbereichs liegen.</text:p>
          <text:p text:style-name="P12"/>
        </text:list-item>
        <text:list-item>
          <text:p text:style-name="P3">Kontaktdaten</text:p>
          <text:p text:style-name="P2"><text:span text:style-name="T3">Fragen zu den AGBs sind an </text:span><text:a xlink:type="simple" xlink:href="mailto:suzuka.kyoko@gmail.com" text:style-name="Internet_20_link" text:visited-style-name="Visited_20_Internet_20_Link"><text:span text:style-name="T1">suzuka.kyoko@gmail.com</text:span></text:a><text:span text:style-name="T3"> zu richten. </text:span></text:p>
          <text:p text:style-name="P2"><text:span text:style-name="T3">Ausführliche Angaben zu den Kontaktdaten finden Sie im Impressum. </text:span><text:line-break/><text:line-break/></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11-08T22:54:08.89</meta:creation-date>
    <dc:date>2025-11-17T22:35:28.79</dc:date>
    <meta:editing-duration>PT2H15S</meta:editing-duration>
    <meta:editing-cycles>3</meta:editing-cycles>
    <meta:generator>OpenOffice/4.1.10$Win32 OpenOffice.org_project/4110m2$Build-9807</meta:generator>
    <meta:document-statistic meta:table-count="0" meta:image-count="0" meta:object-count="0" meta:page-count="6" meta:paragraph-count="61" meta:word-count="2022" meta:character-count="15870"/>
  </office:meta>
</office:document-meta>
</file>